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Courier New" svg:font-family="'Courier New'"/>
    <style:font-face style:name="Liberation Serif" svg:font-family="'Liberation Serif'"/>
    <style:font-face style:name="PT Astra Serif" svg:font-family="'PT Astra Serif'"/>
    <style:font-face style:name="PT Sans" svg:font-family="'PT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automatic-styles>
    <style:style style:name="Таблица23" style:family="table">
      <style:table-properties style:width="16cm" table:align="margins"/>
    </style:style>
    <style:style style:name="Таблица23.A" style:family="table-column">
      <style:table-column-properties style:column-width="7.999cm" style:rel-column-width="32763*"/>
    </style:style>
    <style:style style:name="Таблица23.B" style:family="table-column">
      <style:table-column-properties style:column-width="8.001cm" style:rel-column-width="32772*"/>
    </style:style>
    <style:style style:name="Таблица23.A1" style:family="table-cell">
      <style:table-cell-properties fo:background-color="#ffff0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3.B1" style:family="table-cell">
      <style:table-cell-properties fo:background-color="#ffff00" fo:padding="0.049cm" fo:border="0.05pt solid #000000">
        <style:background-image/>
      </style:table-cell-properties>
    </style:style>
    <style:style style:name="Таблица23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23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1.4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6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4cm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fo:font-size="14pt" fo:letter-spacing="-0.004cm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042cm" fo:margin-right="0.051cm" fo:margin-top="0.018cm" fo:margin-bottom="0cm" style:contextual-spacing="false" fo:line-height="0.559cm" fo:text-align="justify" style:justify-single-word="false" fo:orphans="0" fo:widows="0" fo:text-indent="1.007cm" style:auto-text-indent="false">
        <style:tab-stops>
          <style:tab-stop style:position="0.914cm"/>
        </style:tab-stops>
      </style:paragraph-properties>
      <style:text-properties fo:color="#111111" loext:opacity="100%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11111" loext:opacity="100%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111111" loext:opacity="100%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11111" loext:opacity="100%"/>
    </style:style>
    <style:style style:name="P25" style:family="paragraph" style:parent-style-name="Standard">
      <style:paragraph-properties fo:margin-left="0.042cm" fo:margin-right="0.051cm" fo:margin-top="0.018cm" fo:margin-bottom="0cm" style:contextual-spacing="false" fo:line-height="0.559cm" fo:text-align="center" style:justify-single-word="false" fo:orphans="0" fo:widows="0" fo:text-indent="1.007cm" style:auto-text-indent="false"/>
      <style:text-properties fo:color="#111111" loext:opacity="100%" fo:font-size="14pt" fo:letter-spacing="0.004cm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02cm" style:auto-text-indent="false"/>
      <style:text-properties fo:color="#111111" loext:opacity="100%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651cm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.042cm" fo:margin-right="0.051cm" fo:margin-top="0.018cm" fo:margin-bottom="0cm" style:contextual-spacing="false" fo:line-height="0.559cm" fo:text-align="justify" style:justify-single-word="false" fo:orphans="0" fo:widows="0" fo:text-indent="1.007cm" style:auto-text-indent="false">
        <style:tab-stops>
          <style:tab-stop style:position="0.914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11111" loext:opacity="100%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fo:background-color="transparent"/>
    </style:style>
    <style:style style:name="T1" style:family="text">
      <style:text-properties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background-color="transparent" loext:char-shading-value="0" style:font-size-asian="14pt" style:font-size-complex="14pt"/>
    </style:style>
    <style:style style:name="T3" style:family="text">
      <style:text-properties fo:font-size="14pt" officeooo:rsid="00004784" fo:background-color="transparent" loext:char-shading-value="0" style:font-size-asian="14pt" style:font-size-complex="14pt"/>
    </style:style>
    <style:style style:name="T4" style:family="text">
      <style:text-properties fo:font-size="14pt" officeooo:rsid="0001e62f" fo:background-color="transparent" loext:char-shading-value="0" style:font-size-asian="14pt" style:font-size-complex="14pt"/>
    </style:style>
    <style:style style:name="T5" style:family="text">
      <style:text-properties fo:font-size="14pt" fo:letter-spacing="-0.004cm" fo:background-color="transparent" loext:char-shading-value="0" style:font-size-asian="14pt" style:font-size-complex="14pt"/>
    </style:style>
    <style:style style:name="T6" style:family="text">
      <style:text-properties fo:font-size="14pt" fo:letter-spacing="-0.004cm" officeooo:rsid="00004784" fo:background-color="transparent" loext:char-shading-value="0" style:font-size-asian="14pt" style:font-size-complex="14pt"/>
    </style:style>
    <style:style style:name="T7" style:family="text">
      <style:text-properties fo:font-size="14pt" fo:letter-spacing="-0.004cm" officeooo:rsid="0001e62f" fo:background-color="transparent" loext:char-shading-value="0" style:font-size-asian="14pt" style:font-size-complex="14pt"/>
    </style:style>
    <style:style style:name="T8" style:family="text">
      <style:text-properties fo:font-size="14pt" fo:letter-spacing="-0.004cm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text-position="super 58%" fo:font-size="14pt" fo:background-color="transparent" loext:char-shading-value="0" style:font-size-asian="14pt" style:font-size-complex="14pt"/>
    </style:style>
    <style:style style:name="T12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5" style:family="text">
      <style:text-properties style:font-name="Times New Roman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loext:opacity="100%" style:font-name="Times New Roman" fo:font-size="14pt" fo:font-style="normal" fo:font-weight="normal" officeooo:rsid="0004582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loext:opacity="100%" style:font-name="Times New Roman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22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Times New Roman" fo:font-size="14pt" fo:letter-spacing="-0.004cm" fo:background-color="transparent" loext:char-shading-value="0" style:font-size-asian="14pt" style:font-size-complex="14pt"/>
    </style:style>
    <style:style style:name="T24" style:family="text">
      <style:text-properties fo:color="#000000" loext:opacity="100%" style:font-name="Times New Roman" fo:font-size="14pt" fo:letter-spacing="-0.004cm" fo:font-style="normal" fo:font-weight="normal" officeooo:rsid="0001e62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loext:opacity="100%" style:font-name="Times New Roman" fo:font-size="14pt" fo:letter-spacing="-0.007cm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loext:opacity="100%" style:font-name="Times New Roman" fo:font-size="14pt" fo:letter-spacing="-0.007cm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4pt" fo:letter-spacing="-0.004cm" fo:font-style="normal" fo:text-shadow="none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4pt" fo:letter-spacing="-0.004cm" fo:font-style="normal" fo:text-shadow="none" style:text-underline-style="none" fo:font-weight="normal" officeooo:rsid="0001e62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c00000" loext:opacity="100%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35079" fo:background-color="transparent" loext:char-shading-value="0"/>
    </style:style>
    <style:style style:name="T32" style:family="text">
      <style:text-properties fo:color="#c9211e" loext:opacity="100%" fo:background-color="transparent" loext:char-shading-value="0"/>
    </style:style>
    <style:style style:name="T33" style:family="text">
      <style:text-properties fo:font-variant="normal" fo:text-transform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111111" loext:opacity="100%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111111" loext:opacity="100%" fo:background-color="transparent" loext:char-shading-value="0"/>
    </style:style>
    <style:style style:name="T36" style:family="text">
      <style:text-properties fo:color="#111111" loext:opacity="100%" officeooo:rsid="00035079" fo:background-color="transparent" loext:char-shading-value="0"/>
    </style:style>
    <style:style style:name="T37" style:family="text">
      <style:text-properties fo:color="#111111" loext:opacity="100%" style:font-name="Times New Roman" fo:font-size="14pt" officeooo:rsid="00035079" fo:background-color="transparent" loext:char-shading-value="0" style:font-size-asian="14pt" style:font-size-complex="14pt"/>
    </style:style>
    <style:style style:name="T38" style:family="text">
      <style:text-properties fo:color="#111111" loext:opacity="100%" style:font-name="Times New Roman" fo:font-size="14pt" fo:letter-spacing="-0.007cm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111111" loext:opacity="100%" style:font-name="Times New Roman" fo:font-size="14pt" fo:letter-spacing="-0.007cm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111111" loext:opacity="100%" style:font-name="Times New Roman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color="#111111" loext:opacity="100%" style:font-name="Times New Roman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111111" loext:opacity="100%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111111" loext:opacity="100%"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О результатах служебной деятельности подразделений </text:p>
      <text:p text:style-name="P11">лицензионно-разрешительной работы </text:p>
      <text:p text:style-name="P11">Управления Росгвардии по Новгородской области по итогам работы </text:p>
      <text:p text:style-name="P11">за 12 месяцев 2024 года</text:p>
      <text:p text:style-name="P2"/>
      <text:p text:style-name="P12">По линии лицензионно-разрешительной работы</text:p>
      <text:p text:style-name="P2"/>
      <text:p text:style-name="P29"><text:span text:style-name="T25">Координацию деятельности подразделений ЛРР осуществляют: заместитель начальника Управления Росгвардии по Новгородской области — начальник ЦЛРР подполковник полиции Нестеров Сергей </text:span><text:span text:style-name="T26">Викторович, тел. (8162) 765-100 </text:span><text:span text:style-name="T38">и</text:span><text:span text:style-name="T39"> начальник отделения КЧОД - заместитель начальника ЦЛРР <text:s/>подполковник полиции Кухаренко Оксана Степановна, тел. (8162) 765-044.</text:span></text:p>
      <text:p text:style-name="P21"/>
      <text:p text:style-name="P25">Контроль за оборотом оружия </text:p>
      <text:p text:style-name="P25">(без частных охранных организаций)</text:p>
      <text:p text:style-name="P26"/>
      <text:p text:style-name="P23"><text:span text:style-name="T9">На учете в подразделениях ЛРР состоят </text:span><text:span text:style-name="T12">14551</text:span><text:span text:style-name="T9"> гражданин - владельцев оружия, в собственности которых находятся </text:span><text:span text:style-name="T12">29867</text:span><text:span text:style-name="T9"> единиц оружия.</text:span></text:p>
      <text:p text:style-name="P31">25 юридических лиц, имеющих разрешение на хранение и использование оружия (без ЧОО), в том числе 18 с особыми уставными задачами, 0 спортивных организаций, 1 образовательное учреждение (частное), 6 юридических лиц, имеющих лицензии на осуществление работ (услуг) по торговле и (или) хранению оружия и осуществлению работ (услуг) по реализации (торговле) и (или) хранению <text:s/>патронов.</text:p>
      <text:p text:style-name="P24"><text:span text:style-name="T14">В отчетном периоде п</text:span><text:span text:style-name="T2">одразделениями Управления и органами внутренних дел проведено </text:span><text:span text:style-name="T14">4390</text:span><text:span text:style-name="T2"> проверок обеспечения условий сохранности оружия </text:span><text:span text:style-name="T14">гражданами —</text:span><text:span text:style-name="T2"> владельцами, <text:s/>по результатам которых выявлено </text:span><text:span text:style-name="T14">432</text:span><text:span text:style-name="T2"> нарушений в области оборота оружия, к административной ответственности привлечено </text:span><text:span text:style-name="T14">432</text:span><text:span text:style-name="T2"> гражданина. </text:span></text:p>
      <text:p text:style-name="P31">Граждан, имеющих разрешительные документы на оружие, которыми нарушены установленные законом сроки их продления, нет.</text:p>
      <text:p text:style-name="P24"><text:span text:style-name="T2">По различным основаниям, установленным законодательством об оружии, у граждан аннулировано </text:span><text:span text:style-name="T14">165</text:span><text:span text:style-name="T2"> лицензии и разрешения. </text:span></text:p>
      <text:p text:style-name="P24"><text:span text:style-name="T2">Кроме того, на территории области за допущенные нарушения изъята </text:span><text:span text:style-name="T14">634</text:span><text:span text:style-name="T2"> ед. гражданского оружия, в </text:span><text:span text:style-name="T14">правоохранительные органы</text:span><text:span text:style-name="T2"> гражданами добровольно сдано </text:span><text:span text:style-name="T14">468</text:span><text:span text:style-name="T2"> ед. оружия.</text:span></text:p>
      <text:p text:style-name="P10"><text:span text:style-name="T40">В рамках реализации п</text:span><text:span text:style-name="T42">олномочий по проведению контрольных и профилактических мероприятий в текущем году </text:span><text:span text:style-name="T34">о</text:span><text:span text:style-name="T40">беспеч</text:span><text:span text:style-name="T34">ено</text:span><text:span text:style-name="T40"> проведение комплекса мероприятий, направленных на повышени</text:span><text:span text:style-name="T16">е эффективности мер по обеспечению контроля за соблюдением гражданами правил хранения оружия и патронов, в том числе ограничения доступа несовершеннолетних к местам их хранения. </text:span></text:p>
      <text:p text:style-name="P10"><text:span text:style-name="T16">В рамках оказания государственных услуг и проведения контрольных функций с гражданами - владельцами оружия, совместно проживающими с несовершеннолетними лицами, осуществлено </text:span><text:span text:style-name="T40"><text:s/></text:span><text:span text:style-name="T34">2566</text:span><text:span text:style-name="T40"> </text:span><text:soft-page-break/><text:span text:style-name="T40">инструктивная беседа, направленных на </text:span><text:span text:style-name="T34">недопущение доступа к оружию</text:span><text:span text:style-name="T33"> третьих лиц.</text:span></text:p>
      <text:p text:style-name="P10"><text:span text:style-name="T16">Осуществлен</text:span><text:span text:style-name="T40">о </text:span><text:span text:style-name="T34">2566</text:span><text:span text:style-name="T40"> проверок условий сохранности оружия у граждан совместно прожи</text:span><text:span text:style-name="T16">вающих с несовершеннолетними лицами, в рамках </text:span><text:span text:style-name="T33">проведения которых</text:span><text:span text:style-name="T16"> выявлено 0 нарушений в сфере оборота оружия, к административной ответственности привлечено 0 граждан, изъято 0 ед. оружия.</text:span></text:p>
      <text:p text:style-name="P10"><text:span text:style-name="T33">В том числе, в</text:span><text:span text:style-name="T16"> связи с поступлени</text:span><text:span text:style-name="T33">ем</text:span><text:span text:style-name="T16"> от </text:span><text:span text:style-name="T33">ФОИВ и </text:span><text:span text:style-name="T16">иных заинтересованных органов (организаций) информации о дивиантном поведении подростков или возможных угроз безопасности детей осуществлено 4 проверки условий сохранности оружия граждан, выявлено 0 нарушений в сфере оборота оружия, к административной ответственности привлечено 0 граждан, изъято 0 ед. оружия.</text:span></text:p>
      <text:p text:style-name="P10"/>
      <text:p text:style-name="P10"><text:span text:style-name="T1">В рамках реализован</text:span><text:span text:style-name="T42">ных </text:span><text:span text:style-name="T41">50</text:span><text:span text:style-name="T43"> </text:span><text:span text:style-name="T42">проверок условий сохранности оружия у юридических лиц выявлено 1 нару</text:span><text:span text:style-name="T1">шение в области оборота оружия, к административной ответственности привлечено 1</text:span><text:span text:style-name="T19"> должностное лицо.</text:span></text:p>
      <text:p text:style-name="P5"/>
      <text:p text:style-name="P7"><text:tab/><text:span text:style-name="T1">Утрат и хищений оружия юридических лиц не допущено.</text:span></text:p>
      <text:p text:style-name="P22"><text:span text:style-name="T10"/></text:p>
      <text:p text:style-name="P10"/>
      <text:p text:style-name="P16">Контроль за частной охранной деятельностью</text:p>
      <text:p text:style-name="P2"/>
      <text:p text:style-name="P10"><text:span text:style-name="T2">Под контролем подразделений лицензионно-разрешительной работы Управления состо</text:span><text:span text:style-name="T3">и</text:span><text:span text:style-name="T2">т 3</text:span><text:span text:style-name="T3">1</text:span><text:span text:style-name="T2"> частн</text:span><text:span text:style-name="T3">ая</text:span><text:span text:style-name="T2"> охранн</text:span><text:span text:style-name="T3">ая</text:span><text:span text:style-name="T2"> организаци</text:span><text:span text:style-name="T3">я</text:span><text:span text:style-name="Footnote_20_anchor"><text:span text:style-name="T11"><text:note text:id="ftn1" text:note-class="footnote"><text:note-citation>1</text:note-citation><text:note-body><text:p text:style-name="Footnote"><text:s/>Далее – «ЧОО»</text:p></text:note-body></text:note></text:span></text:span><text:span text:style-name="T2">, из них 19 использует в своей уставной деятельности служебное оружие,</text:span><text:span text:style-name="T29"> </text:span><text:span text:style-name="T17">которым </text:span><text:span text:style-name="T19">выдано 19 разрешений на хранение и использование оружия и патронов к нему.</text:span></text:p>
      <text:p text:style-name="P10"><text:span text:style-name="T2">В ЧОО работают 9</text:span><text:span text:style-name="T3">57</text:span><text:span text:style-name="T2"> человек, имеющие удостоверение частного охранника, ими обеспечивается охрана 26</text:span><text:span text:style-name="T3">46</text:span><text:span text:style-name="T2"> объектов различных форм собственности.</text:span></text:p>
      <text:p text:style-name="P10"><text:span text:style-name="T2">В целях осуществления контроля за соблюдением законодательства об оружии в ЧОО за отчетный период на территории субъекта Российской Федерации сотрудниками подразделений </text:span><text:span text:style-name="T22">ЛРР</text:span><text:span text:style-name="T2"> проведено </text:span><text:span text:style-name="T3">39</text:span><text:span text:style-name="T2"> проверок, по итогам которых выявлено </text:span><text:span text:style-name="T3">2</text:span><text:span text:style-name="T2"> нарушени</text:span><text:span text:style-name="T3">я</text:span><text:span text:style-name="T2">, составлен</text:span><text:span text:style-name="T3">о</text:span><text:span text:style-name="T2"> 2 административных протокола в отношении <text:s/>должностного лица.</text:span></text:p>
      <text:p text:style-name="P10"><text:span text:style-name="T5">В рамках осуществления контроля за соблюдением законодательства о частной охранной деятельности за отчетный период на территории области проведено </text:span><text:span text:style-name="T6">250</text:span><text:span text:style-name="T5"> <text:s/>проверок, в ходе которых выявлено 9 нарушени</text:span><text:span text:style-name="T7">й</text:span><text:span text:style-name="T5">, составлено 9 административных протокол</text:span><text:span text:style-name="T23">ов.</text:span></text:p>
      <text:p text:style-name="P17">Фактов утрат и хищений служебного оружия частными охранными организациями на территории субъекта Российской Федерации за 12 месяцев 2024 года не зарегистрировано.</text:p>
      <text:p text:style-name="P10"><text:soft-page-break/><text:span text:style-name="T2">В целях задействования работников ЧОО в обеспечении охраны общественного порядка с правоохранительными органами с 34 ЧОО заключено соглашений о взаимодействии.</text:span></text:p>
      <text:p text:style-name="P10"><text:span text:style-name="T2">В рамках выполнения договорных обязательств работниками ЧОО, находящимися на объектах постоянного нахождения сил и средств ЧОО, учтенных в Плане комплексного использования сил и средств, задержано <text:s/></text:span><text:span text:style-name="T4">34</text:span><text:span text:style-name="T2"> лиц, из них 0 по подозрению в совершении преступлений.</text:span></text:p>
      <text:p text:style-name="P18">В рамках осуществления организационно-практических и контрольно-профилактических мероприятий в отношении объектов рассматриваемой категории осуществлен комплекс мероприятий, направленных на профилактику нарушений в сфере частной охранной деятельности:</text:p>
      <text:p text:style-name="P6"><text:span text:style-name="T8">1. Проведено </text:span><text:span text:style-name="T24">12</text:span><text:span text:style-name="T8"> проверок лицензионных требований в рамках плановых и внеплановых проверок ЧОО.</text:span></text:p>
      <text:p text:style-name="P6"><text:span text:style-name="T8">2. Проведено </text:span><text:span text:style-name="T24">250</text:span><text:span text:style-name="T8"> </text:span><text:span text:style-name="T27">профилактических и мониторинговых мероприятий при непосредственном посещении объектов.</text:span></text:p>
      <text:p text:style-name="P6"><text:span text:style-name="T27">3. Проведено </text:span><text:span text:style-name="T28">459</text:span><text:span text:style-name="T27"> иных мониторинговых мероприятия, в том числе направленных на контроль за деятельностью ЧОО путем анализа информации содержащейся в СЦУО Росгвардии и тендерных площадках, отчетах об прохождении периодических проверок, и т. д.</text:span></text:p>
      <text:p text:style-name="P6"><text:span text:style-name="T27">В рамках <text:s/>реализованных мероприятий проведено </text:span><text:span text:style-name="T28">56</text:span><text:span text:style-name="T27"> инструктивных совещаний с представителями ЧОО и представителями заказчика охранных услуг, а также </text:span><text:span text:style-name="T28">56</text:span><text:span text:style-name="T27"> инструктажей с работниками ЧОО.</text:span></text:p>
      <text:p text:style-name="P9"/>
      <text:p text:style-name="P28"><text:span text:style-name="T13"/></text:p>
      <text:p text:style-name="P20">Предоставление государственных услуг</text:p>
      <text:p text:style-name="P6"/>
      <text:p text:style-name="P6">Анализ статистических сведений показывает, что в 2024 году в подразделения ЛРР п<text:span text:style-name="T30">оступило </text:span><text:span text:style-name="T31">10326</text:span><text:span text:style-name="T32"> </text:span><text:span text:style-name="T30">заявлени</text:span><text:span text:style-name="T31">й</text:span><text:span text:style-name="T30"> на предоставление государственных услуг в области оборота оружия, частной детективной (сыскной) и охранной деятельности, из которых</text:span><text:span text:style-name="T32"> </text:span><text:span text:style-name="T37">10264</text:span><text:span text:style-name="T32"> </text:span><text:span text:style-name="T36">з</text:span><text:span text:style-name="T35">аявлени</text:span><text:span text:style-name="T36">я</text:span><text:span text:style-name="T30"> поступило из федеральной государственной информационной системы «Единый портал государственных и муниципальных услуг», что составляет 99% <text:s/>при плановом показателе не менее 70%.</text:span></text:p>
      <text:p text:style-name="P4"/>
      <text:p text:style-name="P19">Результаты мониторинга качества оказания гос. услуг по данным ИАС МКГУ: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13">Уровень удовлетворенности граждан качеством государственных услуг, за оцениваемый период %</text:p>
          </table:table-cell>
          <table:table-cell table:style-name="Таблица23.B1" office:value-type="string">
            <text:p text:style-name="P13">Сравнительный уровень удовлетворенности граждан качеством государственных услуг, </text:p>
            <text:p text:style-name="P13">за 2023 год</text:p>
          </table:table-cell>
        </table:table-row>
        <table:table-row>
          <table:table-cell table:style-name="Таблица23.A2" office:value-type="string">
            <text:p text:style-name="P15">100</text:p>
          </table:table-cell>
          <table:table-cell table:style-name="Таблица23.B2" office:value-type="string">
            <text:p text:style-name="P15">100</text:p>
          </table:table-cell>
        </table:table-row>
      </table:table>
      <text:p text:style-name="P8"><text:span text:style-name="T15">Согласно сведениям, содержащимся в информационно-аналитической системе мониторинга качества предоставления государственных услуг, уровень удовлетворенности граждан качеством государственных услуг в сфере оборота оружия, частной детективной (сыскной) и охранной деятельности, оказанных </text:span><text:span text:style-name="T21">за оцениваемый период,</text:span><text:span text:style-name="T15"> составил 100 %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Courier New" svg:font-family="'Courier New'"/>
    <style:font-face style:name="Liberation Serif" svg:font-family="'Liberation Serif'"/>
    <style:font-face style:name="PT Astra Serif" svg:font-family="'PT Astra Serif'"/>
    <style:font-face style:name="PT Sans" svg:font-family="'PT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PT Sans" fo:font-size="12pt" fo:letter-spacing="normal" fo:language="none" fo:country="none" style:font-name-asian="Tahoma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0.54cm" style:writing-mode="page"/>
      <style:text-properties fo:color="#000000" loext:opacity="100%" style:font-name="PT Sans" fo:font-size="12pt" fo:letter-spacing="normal" fo:language="none" fo:country="none" fo:background-color="transparent" style:font-name-asian="Tahoma1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000000" loext:opacity="100%" style:font-name="Times New Roman" fo:font-family="'Times New Roman'" fo:font-size="14pt" style:font-size-asian="14pt" style:font-size-complex="14pt"/>
    </style:style>
    <style:style style:name="Основной_20_текст_20_2_20_Знак" style:display-name="Основной текст 2 Знак" style:family="paragraph">
      <style:text-properties fo:font-size="14pt" style:font-size-asian="14pt" style:font-size-complex="14pt"/>
    </style:style>
    <style:style style:name="WW8Num5z1" style:family="paragraph"/>
    <style:style style:name="Index" style:family="paragraph" style:parent-style-name="Standard" style:class="index">
      <style:text-properties style:font-name="PT Sans" fo:font-family="'PT Sans'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WW8Num21z2" style:family="paragraph"/>
    <style:style style:name="Нижний_20_колонтитул_20_Знак" style:display-name="Нижний колонтитул Знак" style:family="paragraph">
      <style:text-properties fo:font-size="12pt" style:font-size-asian="12pt" style:font-size-complex="12pt"/>
    </style:style>
    <style:style style:name="WW8Num1z5" style:family="paragraph"/>
    <style:style style:name="WW8Num21z5" style:family="paragraph"/>
    <style:style style:name="WW8Num2z1" style:family="paragraph"/>
    <style:style style:name="WW8Num5z4" style:family="paragraph"/>
    <style:style style:name="Обычный_20__28_веб_29_" style:display-name="Обычный (веб)" style:family="paragraph"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fo:font-size="12pt" style:font-size-asian="12pt" style:font-size-complex="12pt"/>
    </style:style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Заголовок_20_4_20_Знак" style:display-name="Заголовок 4 Знак" style:family="paragraph">
      <style:text-properties fo:font-size="12pt" style:font-size-asian="12pt" style:font-size-complex="12pt"/>
    </style:style>
    <style:style style:name="Основной_20_текст_20__28_2_29__5f_" style:display-name="Основной текст (2)_" style:family="paragraph">
      <style:text-properties fo:font-size="14pt" style:font-size-asian="14pt" style:font-size-complex="14pt"/>
    </style:style>
    <style:style style:name="WW8Num6z5" style:family="paragraph"/>
    <style:style style:name="WW8Num4z7" style:family="paragraph"/>
    <style:style style:name="ConsNormal" style:family="paragraph">
      <style:paragraph-properties fo:margin-left="0cm" fo:margin-right="0cm" fo:orphans="0" fo:widows="0" fo:text-indent="1.27cm" style:auto-text-indent="false"/>
      <style:text-properties fo:color="#000000" loext:opacity="100%" style:font-name="Arial" fo:font-family="Arial" fo:font-size="10pt" style:font-size-asian="10pt" style:font-size-complex="10pt"/>
    </style:style>
    <style:style style:name="WW8Num4z3" style:family="paragraph"/>
    <style:style style:name="WW8Num1z2" style:family="paragraph"/>
    <style:style style:name="WW8Num13z0" style:family="paragraph">
      <style:text-properties fo:font-weight="normal" style:font-weight-asian="normal" style:font-weight-complex="normal"/>
    </style:style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WW8Num5z2" style:family="paragraph"/>
    <style:style style:name="WW8Num3z8" style:family="paragraph"/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WW8Num3z3" style:family="paragraph"/>
    <style:style style:name="WW8Num7z5" style:family="paragraph"/>
    <style:style style:name="Без_20_интервала" style:display-name="Без интервала" style:family="paragraph">
      <style:paragraph-properties fo:orphans="2" fo:widows="2"/>
      <style:text-properties fo:color="#000000" loext:opacity="100%" style:font-name="Times New Roman" fo:font-family="'Times New Roman'" fo:font-size="14pt" style:font-size-asian="14pt" style:font-size-complex="14pt"/>
    </style:style>
    <style:style style:name="WW8Num21z7" style:family="paragraph"/>
    <style:style style:name="WW8Num12z1" style:family="paragraph"/>
    <style:style style:name="WW-Символ_20_сноски" style:display-name="WW-Символ сноски" style:family="paragraph">
      <style:text-properties style:text-position="super 58%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/>
    </style:style>
    <style:style style:name="WW8Num18z0" style:family="paragraph"/>
    <style:style style:name="Footnote_20_Symbol" style:display-name="Footnote Symbol" style:family="paragraph">
      <style:text-properties style:text-position="super 58%"/>
    </style:style>
    <style:style style:name="WW8Num4z8" style:family="paragraph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WW8Num21z0" style:family="paragraph"/>
    <style:style style:name="Основной_20_текст_20_с_20_отступом_20_Знак" style:display-name="Основной текст с отступом Знак" style:family="paragraph"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/>
    <style:style style:name="WW8Num5z5" style:family="paragraph"/>
    <style:style style:name="Указатель1" style:family="paragraph" style:parent-style-name="Standard">
      <style:text-properties style:font-name="PT Astra Serif" fo:font-family="'PT Astra Serif'"/>
    </style:style>
    <style:style style:name="WW8Num8z0" style:family="paragraph"/>
    <style:style style:name="WW8Num19z3" style:family="paragraph"/>
    <style:style style:name="sdfootnote-western" style:family="paragraph">
      <style:paragraph-properties fo:margin-left="0.6cm" fo:margin-right="0cm" fo:text-align="start" style:justify-single-word="false" fo:orphans="2" fo:widows="2" fo:text-indent="-0.6cm" style:auto-text-indent="false"/>
      <style:text-properties fo:color="#000000" loext:opacity="100%" style:font-name="Times New Roman" fo:font-family="'Times New Roman'" fo:font-size="10pt" style:font-size-asian="10pt" style:font-size-complex="10pt"/>
    </style:style>
    <style:style style:name="WW8Num14z0" style:family="paragraph"/>
    <style:style style:name="WW8Num2z7" style:family="paragraph"/>
    <style:style style:name="WW8Num5z8" style:family="paragraph"/>
    <style:style style:name="WW8Num21z8" style:family="paragraph"/>
    <style:style style:name="Указатель11" style:family="paragraph" style:parent-style-name="Standard">
      <style:text-properties style:font-name="PT Astra Serif" fo:font-family="'PT Astra Serif'"/>
    </style:style>
    <style:style style:name="WW8Num7z2" style:family="paragraph"/>
    <style:style style:name="Основной_20_текст_20__28_2_29__20_Exact" style:display-name="Основной текст (2) Exact" style:family="paragraph"/>
    <style:style style:name="WW8Num21z6" style:family="paragraph"/>
    <style:style style:name="WW8Num4z5" style:family="paragraph"/>
    <style:style style:name="Standard_20__28_user_29_" style:display-name="Standard (user)" style:family="paragraph" style:parent-style-name="Standard">
      <style:paragraph-properties fo:orphans="0" fo:widows="0"/>
      <style:text-properties fo:color="#000000" loext:opacity="100%"/>
    </style:style>
    <style:style style:name="WW8Num19z1" style:family="paragraph"/>
    <style:style style:name="Footnote_20_anchor" style:display-name="Footnote anchor" style:family="paragraph">
      <style:text-properties style:text-position="super 58%"/>
    </style:style>
    <style:style style:name="WW8Num6z0" style:family="paragraph"/>
    <style:style style:name="Текст_20_выноски1" style:display-name="Текст выноски1" style:family="paragraph" style:parent-style-name="Standard">
      <style:text-properties style:font-name="Tahoma" fo:font-family="Tahoma" fo:font-size="8pt" style:font-size-asian="8pt" style:font-size-complex="8pt"/>
    </style:style>
    <style:style style:name="WW8Num4z1" style:family="paragraph"/>
    <style:style style:name="WW8Num7z0" style:family="paragraph">
      <style:text-properties fo:font-size="14pt" fo:font-weight="bold" style:font-size-asian="14pt" style:font-weight-asian="bold" style:font-size-complex="14pt" style:font-weight-complex="bold"/>
    </style:style>
    <style:style style:name="WW8Num1z8" style:family="paragraph"/>
    <style:style style:name="Endnote_20_anchor" style:display-name="Endnote anchor" style:family="paragraph">
      <style:text-properties style:text-position="super 58%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WW8Num19z8" style:family="paragraph"/>
    <style:style style:name="Заголовок_20_6_20_Знак" style:display-name="Заголовок 6 Знак" style:family="paragraph">
      <style:text-properties fo:font-size="12pt" fo:font-weight="bold" style:font-size-asian="12pt" style:font-weight-asian="bold" style:font-size-complex="12pt" style:font-weight-complex="bold"/>
    </style:style>
    <style:style style:name="WW8Num7z6" style:family="paragraph"/>
    <style:style style:name="WW8Num3z4" style:family="paragraph"/>
    <style:style style:name="Верхний_20_колонтитул_20_Знак" style:display-name="Верхний колонтитул Знак" style:family="paragraph">
      <style:text-properties fo:font-size="12pt" style:font-size-asian="12pt" style:font-size-complex="12pt"/>
    </style:style>
    <style:style style:name="WW8Num6z4" style:family="paragraph"/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PT Sans" fo:font-family="'PT Sans'" fo:font-size="12pt" fo:font-style="italic" style:font-size-asian="12pt" style:font-style-asian="italic" style:font-size-complex="12pt" style:font-style-complex="italic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WW8Num5z6" style:family="paragraph"/>
    <style:style style:name="Указатель3" style:family="paragraph" style:parent-style-name="Standard">
      <style:text-properties style:font-name="PT Astra Serif" fo:font-family="'PT Astra Serif'"/>
    </style:style>
    <style:style style:name="Page_20_Number" style:display-name="Page Number" style:family="paragraph" style:parent-style-name="Основной_20_шрифт_20_абзаца1"/>
    <style:style style:name="western" style:family="paragraph">
      <style:paragraph-properties fo:text-align="start" style:justify-single-word="false" fo:orphans="2" fo:widows="2"/>
      <style:text-properties style:font-name="Times New Roman" fo:font-family="'Times New Roman'" fo:font-size="13pt" style:font-size-asian="13pt" style:font-size-complex="13pt"/>
    </style:style>
    <style:style style:name="WW8Num19z2" style:family="paragraph"/>
    <style:style style:name="Заголовок_20_1_20_Знак" style:display-name="Заголовок 1 Знак" style:family="paragraph">
      <style:text-properties fo:font-size="12pt" fo:font-weight="bold" style:font-size-asian="12pt" style:font-weight-asian="bold" style:font-size-complex="12pt" style:font-weight-complex="bold"/>
    </style:style>
    <style:style style:name="Footnote_20_Characters" style:display-name="Footnote Characters" style:family="paragraph">
      <style:text-properties style:text-position="super 58%"/>
    </style:style>
    <style:style style:name="Основной_20_шрифт_20_абзаца3" style:display-name="Основной шрифт абзаца3" style:family="paragraph"/>
    <style:style style:name="WW8Num5z3" style:family="paragraph"/>
    <style:style style:name="WW-Символ_20_концевой_20_сноски" style:display-name="WW-Символ концевой сноски" style:family="paragraph">
      <style:text-properties style:text-position="super 58%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9z0" style:family="paragraph"/>
    <style:style style:name="Основной_20_шрифт_20_абзаца" style:display-name="Основной шрифт абзаца" style:family="paragraph"/>
    <style:style style:name="WW8Num3z1" style:family="paragraph"/>
    <style:style style:name="Стиль" style:family="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family="'Times New Roman'" fo:font-size="12pt" style:font-size-asian="12pt" style:font-size-complex="12pt"/>
    </style:style>
    <style:style style:name="Основной_20_текст3" style:display-name="Основной текст3" style:family="paragraph" style:parent-style-name="Основной_20_текст_5f_">
      <style:text-properties fo:font-variant="normal" fo:text-transform="none" style:font-name="Times New Roman" fo:font-family="'Times New Roman'" fo:font-size="12.5pt" fo:font-style="normal" fo:background-color="#ffffff" style:font-size-asian="12.5pt" style:font-style-asian="normal" style:font-size-complex="12.5pt" style:font-style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WW8Num2z6" style:family="paragraph"/>
    <style:style style:name="Красная_20_строка" style:display-name="Красная строка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FR1" style:family="paragraph">
      <style:paragraph-properties fo:margin-left="9.737cm" fo:margin-right="0cm" fo:orphans="0" fo:widows="0" fo:text-indent="1.729cm" style:auto-text-indent="false"/>
      <style:text-properties fo:color="#000000" loext:opacity="100%" style:font-name="Times New Roman" fo:font-family="'Times New Roman'" fo:font-size="16pt" style:font-size-asian="16pt" style:font-size-complex="16pt"/>
    </style:style>
    <style:style style:name="Знак_20_сноски2" style:display-name="Знак сноски2" style:family="paragraph">
      <style:text-properties style:text-position="super 58%"/>
    </style:style>
    <style:style style:name="WW8Num1z0" style:family="paragraph"/>
    <style:style style:name="WW8Num21z3" style:family="paragraph"/>
    <style:style style:name="Заголовок_20_2_20_Знак" style:display-name="Заголовок 2 Знак" style:family="paragraph">
      <style:text-properties fo:font-weight="bold" style:font-weight-asian="bold" style:font-weight-complex="bold"/>
    </style:style>
    <style:style style:name="WW8Num6z7" style:family="paragraph"/>
    <style:style style:name="Основной_20_текст_20__28_2_29_" style:display-name="Основной текст (2)" style:family="paragraph">
      <style:text-properties fo:font-variant="normal" fo:text-transform="none" fo:color="#000000" loext:opacity="100%" style:text-line-through-style="none" style:text-line-through-type="none" style:font-name="Times New Roman" fo:font-family="'Times New Roma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7z0" style:family="paragraph"/>
    <style:style style:name="WW8Num12z0" style:family="paragraph">
      <style:text-properties fo:color="#000000" loext:opacity="100%" style:font-name="Times New Roman" fo:font-family="'Times New Roman'" fo:font-weight="normal" style:font-weight-asian="normal" style:font-weight-complex="normal"/>
    </style:style>
    <style:style style:name="WW8Num14z1" style:family="paragraph">
      <style:text-properties fo:font-weight="normal" style:font-weight-asian="normal" style:font-weight-complex="normal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WW8Num22z0" style:family="paragraph"/>
    <style:style style:name="WW8Num2z4" style:family="paragraph"/>
    <style:style style:name="WW8Num2z5" style:family="paragraph"/>
    <style:style style:name="Internet_20_link" style:display-name="Internet link" style:family="paragraph" style:parent-style-name="Основной_20_шрифт_20_абзаца">
      <style:text-properties fo:color="#000080" loext:opacity="100%" style:text-underline-style="solid" style:text-underline-width="auto" style:text-underline-color="font-color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Знак1" style:display-name="Основной текст Знак1" style:family="paragraph">
      <style:text-properties style:font-name="Times New Roman" fo:font-family="'Times New Roman'" fo:font-size="12.5pt" fo:background-color="#ffffff" style:font-size-asian="12.5pt" style:font-size-complex="12.5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WW8Num4z2" style:family="paragraph"/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style:font-name="PT Astra Serif" fo:font-family="'PT Astra Serif'" fo:font-size="12pt" fo:font-style="italic" style:font-size-asian="12pt" style:font-style-asian="italic" style:font-size-complex="12pt" style:font-style-complex="italic"/>
    </style:style>
    <style:style style:name="WW8Num2z3" style:family="paragraph"/>
    <style:style style:name="Знак_20_концевой_20_сноски1" style:display-name="Знак концевой сноски1" style:family="paragraph">
      <style:text-properties style:text-position="super 58%"/>
    </style:style>
    <style:style style:name="WW8Num6z6" style:family="paragraph"/>
    <style:style style:name="WW8Num7z3" style:family="paragraph"/>
    <style:style style:name="WW8Num4z0" style:family="paragraph"/>
    <style:style style:name="Основной_20_шрифт_20_абзаца1" style:display-name="Основной шрифт абзаца1" style:family="paragraph"/>
    <style:style style:name="WW8Num19z4" style:family="paragraph"/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style:font-name="PT Sans" fo:font-family="'PT Sans'" fo:font-size="12pt" fo:font-style="italic" style:font-size-asian="12pt" style:font-style-asian="italic" style:font-size-complex="12pt" style:font-style-complex="italic"/>
    </style:style>
    <style:style style:name="Основной_20_шрифт_20_абзаца11" style:display-name="Основной шрифт абзаца11" style:family="paragraph"/>
    <style:style style:name="WW8Num5z7" style:family="paragraph"/>
    <style:style style:name="Заголовок_20_3_20_Знак" style:display-name="Заголовок 3 Знак" style:family="paragraph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paragraph">
      <style:text-properties fo:font-size="8pt" style:font-size-asian="8pt" style:font-size-complex="8pt"/>
    </style:style>
    <style:style style:name="WW8Num19z6" style:family="paragraph"/>
    <style:style style:name="WW8Num19z5" style:family="paragraph"/>
    <style:style style:name="ql-size-large" style:family="paragraph"/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WW8Num3z2" style:family="paragraph"/>
    <style:style style:name="WW8Num6z8" style:family="paragraph"/>
    <style:style style:name="Знак_20_концевой_20_сноски2" style:display-name="Знак концевой сноски2" style:family="paragraph">
      <style:text-properties style:text-position="super 58%"/>
    </style:style>
    <style:style style:name="WW8Num20z0" style:family="paragraph"/>
    <style:style style:name="Endnote_20_Symbol" style:display-name="Endnote Symbol" style:family="paragraph">
      <style:text-properties style:text-position="super 58%"/>
    </style:style>
    <style:style style:name="WW8Num16z0" style:family="paragraph"/>
    <style:style style:name="WW8Num2z2" style:family="paragraph"/>
    <style:style style:name="WW8Num3z6" style:family="paragraph"/>
    <style:style style:name="Основной_20_шрифт_20_абзаца2" style:display-name="Основной шрифт абзаца2" style:family="paragraph"/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WW8Num2z0" style:family="paragraph">
      <style:text-properties fo:font-size="14pt" fo:font-weight="bold" style:font-size-asian="14pt" style:font-weight-asian="bold" style:font-size-complex="14pt" style:font-weight-complex="bold"/>
    </style:style>
    <style:style style:name="WW8Num1z7" style:family="paragraph"/>
    <style:style style:name="WW8Num1z3" style:family="paragraph"/>
    <style:style style:name="WW8Num4z6" style:family="paragraph"/>
    <style:style style:name="WW8Num7z4" style:family="paragraph"/>
    <style:style style:name="WW8Num19z7" style:family="paragraph"/>
    <style:style style:name="WW8Num3z5" style:family="paragraph"/>
    <style:style style:name="Visited_20_Internet_20_Link" style:display-name="Visited Internet Link" style:family="paragraph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style:style style:name="Знак_20_сноски1" style:display-name="Знак сноски1" style:family="paragraph">
      <style:text-properties style:text-position="super 58%"/>
    </style:style>
    <style:style style:name="WW8Num7z1" style:family="paragraph"/>
    <style:style style:name="WW8Num6z2" style:family="paragraph"/>
    <style:style style:name="WW8Num1z6" style:family="paragraph"/>
    <style:style style:name="ConsPlusNormal" style:family="paragraph">
      <style:paragraph-properties fo:orphans="0" fo:widows="0"/>
      <style:text-properties fo:color="#000000" loext:opacity="100%" style:font-name="Times New Roman" fo:font-family="'Times New Roman'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5f_" style:display-name="Основной текст_" style:family="paragraph">
      <style:text-properties style:font-name="Times New Roman" fo:font-family="'Times New Roman'" fo:font-size="12.5pt" fo:letter-spacing="0.018cm" fo:background-color="#ffffff" style:font-size-asian="12.5pt" style:font-size-complex="12.5pt"/>
    </style:style>
    <style:style style:name="WW8Num1z4" style:family="paragraph"/>
    <style:style style:name="WW8Num6z1" style:family="paragraph"/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Текст_20_сноски_20_Знак" style:display-name="Текст сноски Знак" style:family="paragraph" style:parent-style-name="Основной_20_шрифт_20_абзаца1"/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/>
      <style:text-properties style:font-name="PT Astra Serif" fo:font-family="'PT Astra Serif'" fo:font-size="12pt" fo:font-style="italic" style:font-size-asian="12pt" style:font-style-asian="italic" style:font-size-complex="12pt" style:font-style-complex="italic"/>
    </style:style>
    <style:style style:name="WW8Num9z0" style:family="paragraph">
      <style:text-properties fo:font-weight="normal" style:font-weight-asian="normal" style:font-weight-complex="normal"/>
    </style:style>
    <style:style style:name="WW8Num11z0" style:family="paragraph">
      <style:text-properties fo:font-weight="normal" style:font-weight-asian="normal" style:font-weight-complex="normal"/>
    </style:style>
    <style:style style:name="WW8Num7z7" style:family="paragraph"/>
    <style:style style:name="Цветовое_20_выделение" style:display-name="Цветовое выделение" style:family="paragraph">
      <style:text-properties fo:color="#26282f" loext:opacity="100%" fo:font-weight="bold" style:font-weight-asian="bold" style:font-weight-complex="bold"/>
    </style:style>
    <style:style style:name="WW8NumSt20z0" style:family="paragraph">
      <style:text-properties fo:font-weight="bold" fo:background-color="#ffff00" style:font-weight-asian="bold" style:font-weight-complex="bold"/>
    </style:style>
    <style:style style:name="WW8Num6z3" style:family="paragraph"/>
    <style:style style:name="Основной_20_текст_20_с_20_отступом_20_2_20_Знак" style:display-name="Основной текст с отступом 2 Знак" style:family="paragraph">
      <style:text-properties fo:font-size="14pt" style:font-size-asian="14pt" style:font-size-complex="14pt"/>
    </style:style>
    <style:style style:name="Заголовок_20_5_20_Знак" style:display-name="Заголовок 5 Знак" style:family="paragraph">
      <style:text-properties fo:font-size="12pt" style:font-size-asian="12pt" style:font-size-complex="12pt"/>
    </style:style>
    <style:style style:name="Знак_20_сноски3" style:display-name="Знак сноски3" style:family="paragraph">
      <style:text-properties style:text-position="super 58%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title" style:family="paragraph" style:next-style-name="Standard" style:class="chapter">
      <style:text-properties fo:color="#616161" loext:opacity="100%" style:font-name="XO Thames" fo:font-family="'XO Thames'" fo:font-size="12pt" fo:font-style="italic" style:font-size-asian="12pt" style:font-style-asian="italic" style:font-size-complex="12pt" style:font-style-complex="italic"/>
    </style:style>
    <style:style style:name="WW8Num5z0" style:family="paragraph">
      <style:text-properties style:font-name="Liberation Serif" fo:font-family="'Liberation Serif'" fo:font-style="italic" style:font-style-asian="italic" style:font-style-complex="italic"/>
    </style:style>
    <style:style style:name="WW8Num21z1" style:family="paragraph"/>
    <style:style style:name="ConsNonformat" style:family="paragraph">
      <style:paragraph-properties fo:orphans="0" fo:widows="0"/>
      <style:text-properties fo:color="#000000" loext:opacity="100%" style:font-name="Courier New" fo:font-family="'Courier New'" fo:font-size="10pt" style:font-size-asian="10pt" style:font-size-complex="10pt"/>
    </style:style>
    <style:style style:name="WW8Num4z4" style:family="paragraph"/>
    <style:style style:name="WW8Num7z8" style:family="paragraph"/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WW8Num1z1" style:family="paragraph"/>
    <style:style style:name="WW8Num2z8" style:family="paragraph"/>
    <style:style style:name="List" style:family="paragraph" style:parent-style-name="Text_20_body" style:class="list">
      <style:text-properties style:font-name="PT Astra Serif" fo:font-family="'PT Astra Serif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paragraph"/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WW8Num15z0" style:family="paragraph"/>
    <style:style style:name="WW8Num21z4" style:family="paragraph"/>
    <style:style style:name="Указатель2" style:family="paragraph" style:parent-style-name="Standard">
      <style:text-properties style:font-name="PT Sans" fo:font-family="'PT Sans'"/>
    </style:style>
    <style:style style:name="WW8Num10z0" style:family="paragraph">
      <style:text-properties fo:font-weight="normal" style:font-weight-asian="normal" style:font-weight-complex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3z0" style:family="paragraph">
      <style:text-properties fo:color="#000000" loext:opacity="100%" fo:font-weight="normal" style:font-weight-asian="normal" style:font-weight-complex="normal"/>
    </style:style>
    <style:style style:name="WW8Num3z7" style:family="paragraph"/>
    <style:style style:name="Основной_20_текст_20_Знак" style:display-name="Основной текст Знак" style:family="paragraph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53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5-02-03T15:54:04.324779840</dc:date>
    <meta:editing-duration>PT30M31S</meta:editing-duration>
    <meta:editing-cycles>4</meta:editing-cycles>
    <meta:print-date>2024-12-28T15:44:35.845102276</meta:print-date>
    <meta:document-statistic meta:table-count="1" meta:image-count="0" meta:object-count="0" meta:page-count="3" meta:paragraph-count="43" meta:word-count="843" meta:character-count="6799" meta:non-whitespace-character-count="5976"/>
  </office:meta>
</office:document-meta>
</file>